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udi:2013:1208_gedenken_an_nelson_mandela"/><text:bookmark-start text:name="__RefHeading___gedenken_an_nelson_mandela_1"/><text:bookmark-start text:name="gedenken_an_nelson_mandela"/>Gedenken an Nelson Mandela<text:bookmark-end text:name="__RefHeading___gedenken_an_nelson_mandela_1"/><text:bookmark-end text:name="gedenken_an_nelson_mandela"/></text:h>
      <text:p text:style-name="Text_20_body">Niemand wird geboren, um einen anderen Menschen zu hassen.
Menschen müssen zu hassen lernen und wenn sie zu hassen lernen können,
dann kann Ihnen auch gelehrt werden zu lieben, denn Liebe empfindet das
menschliche Herz viel natürlicher als ihr Gegenteil. (Nelson Mande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25:51</meta:creation-date>
    <dc:creator>Generated</dc:creator>
    <dc:date>2026-07-28T07::25:51</dc:date>
    <dc:language>en-US</dc:language>
    <meta:editing-cycles>1</meta:editing-cycles>
    <meta:editing-duration>PT0S</meta:editing-duration>
    <dc:title>blog:rudi:2013:1208_gedenken_an_nelson_mandela</dc:title>
  </office:meta>
</office:document-meta>
</file>