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islandstart"/><text:bookmark-start text:name="__RefHeading___islandurlaub_2013_1"/><text:bookmark-start text:name="islandurlaub_2013"/>Islandurlaub 2013<text:bookmark-end text:name="__RefHeading___islandurlaub_2013_1"/><text:bookmark-end text:name="islandurlaub_2013"/></text:h>
      <text:list text:style-name="Numbering_20_1" text:continue-numbering="false">
        <text:list-item>
          <text:p text:style-name="Numbering_20_1_Content_First"> <text:a xlink:type="simple" xlink:href="https://bodo-biker.de/doku.php?id=island:vorbereitung" text:style-name="Internet_20_link" text:visited-style-name="Visited_20_Internet_20_Link">Vorbereitung</text:a></text:p>
        </text:list-item>
        <text:list-item>
          <text:p text:style-name="Numbering_20_1_Content_Last"> <text:a xlink:type="simple" xlink:href="https://bodo-biker.de/doku.php?id=island:reise" text:style-name="Internet_20_link" text:visited-style-name="Visited_20_Internet_20_Link">Reiseber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33:57</meta:creation-date>
    <dc:creator>Generated</dc:creator>
    <dc:date>2026-07-28T11::33:57</dc:date>
    <dc:language>en-US</dc:language>
    <meta:editing-cycles>1</meta:editing-cycles>
    <meta:editing-duration>PT0S</meta:editing-duration>
    <dc:title>island:islandstart</dc:title>
  </office:meta>
</office:document-meta>
</file>