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fea4e41c3ce26024acabfa828c18f9.png"/>
  <manifest:file-entry manifest:media-type="image/png" manifest:full-path="Pictures/75bcb66a79e26f142b5ee2e01205c39d.png"/>
  <manifest:file-entry manifest:media-type="image/png" manifest:full-path="Pictures/7d5eba259048072c00259981ca5f1efe.png"/>
  <manifest:file-entry manifest:media-type="image/png" manifest:full-path="Pictures/6789f1fe6202e34a48404023a8824ce7.png"/>
  <manifest:file-entry manifest:media-type="image/svg+xml" manifest:full-path="Pictures/b35be289f10a53e59d5e3decc1c7705d.svg"/>
  <manifest:file-entry manifest:media-type="image/png" manifest:full-path="Pictures/36de6ab5ccd5101be1636339f638cc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land:vorbereitung"/><text:bookmark-start text:name="__RefHeading___reisevorbereitung_1"/><text:bookmark-start text:name="reisevorbereitung"/>Reisevorbereitung<text:bookmark-end text:name="__RefHeading___reisevorbereitung_1"/><text:bookmark-end text:name="reisevorbereitung"/></text:h>
      <text:h text:style-name="Heading_20_2" text:outline-level="2"><text:bookmark-start text:name="__RefHeading___tourdaten_2"/><text:bookmark-start text:name="tourdaten"/>Tourdaten<text:bookmark-end text:name="__RefHeading___tourdaten_2"/><text:bookmark-end text:name="tourdaten"/></text:h>
      <text:h text:style-name="Heading_20_3" text:outline-level="3"><text:bookmark-start text:name="__RefHeading___reisezeit_3"/><text:bookmark-start text:name="reisezeit"/>Reisezeit<text:bookmark-end text:name="__RefHeading___reisezeit_3"/><text:bookmark-end text:name="reisezeit"/></text:h>
      <text:list text:style-name="List_20_1" text:continue-numbering="false">
        <text:list-item>
          <text:p text:style-name="LastListParagraph_List_20_1_Content_First"> 02.08.2013 - 01.09.2013</text:p>
        </text:list-item>
      </text:list>
      <text:h text:style-name="Heading_20_3" text:outline-level="3"><text:bookmark-start text:name="__RefHeading___teilnehmer_4"/><text:bookmark-start text:name="teilnehmer"/>Teilnehmer<text:bookmark-end text:name="__RefHeading___teilnehmer_4"/><text:bookmark-end text:name="teilnehmer"/></text:h>
      <text:list text:style-name="List_20_1" text:continue-numbering="false">
        <text:list-item>
          <text:p text:style-name="List_20_1_Content_First"> André Glöckner (17.08.1974)</text:p>
          <text:list text:style-name="List_20_1">
            <text:list-item>
              <text:p text:style-name="List_20_1_Content"> <text:a xlink:type="simple" xlink:href="mailto:andre.gloeckner@arcor.de" text:style-name="Internet_20_link" text:visited-style-name="Visited_20_Internet_20_Link">andre.gloeckner@arcor.de</text:a></text:p>
            </text:list-item>
            <text:list-item>
              <text:p text:style-name="List_20_1_Content"> 0179/5161468 </text:p>
            </text:list-item>
            <text:list-item>
              <text:p text:style-name="List_20_1_Content"> Stadtbadstr. 37, 04741 Roßwein</text:p>
            </text:list-item>
            <text:list-item>
              <text:p text:style-name="List_20_1_Content_Last"> Yamaha XTZ 660 Teneré - DL-RU49</text:p>
            </text:list-item>
          </text:list>
        </text:list-item>
      </text:list>
      <text:list text:style-name="List_20_1" text:continue-numbering="false">
        <text:list-item>
          <text:p text:style-name="List_20_1_Content_First"> Holger Peschel (27.12.1975)</text:p>
          <text:list text:style-name="List_20_1">
            <text:list-item>
              <text:p text:style-name="List_20_1_Content"> <text:a xlink:type="simple" xlink:href="mailto:h.peschel@imail.de" text:style-name="Internet_20_link" text:visited-style-name="Visited_20_Internet_20_Link">h.peschel@imail.de</text:a></text:p>
            </text:list-item>
            <text:list-item>
              <text:p text:style-name="List_20_1_Content"> 0177/2346543</text:p>
            </text:list-item>
            <text:list-item>
              <text:p text:style-name="List_20_1_Content"> Eisenacher Str. 14, 04155 Leipzig</text:p>
            </text:list-item>
            <text:list-item>
              <text:p text:style-name="List_20_1_Content_Last"> F800GS - L-GM41</text:p>
            </text:list-item>
          </text:list>
        </text:list-item>
      </text:list>
      <text:list text:style-name="List_20_1" text:continue-numbering="false">
        <text:list-item>
          <text:p text:style-name="List_20_1_Content_First"> Robert Skrock (09.09.1985)</text:p>
          <text:list text:style-name="List_20_1">
            <text:list-item>
              <text:p text:style-name="List_20_1_Content"> <text:a xlink:type="simple" xlink:href="mailto:robert.skrock@gmail.com" text:style-name="Internet_20_link" text:visited-style-name="Visited_20_Internet_20_Link">robert.skrock@gmail.com</text:a></text:p>
            </text:list-item>
            <text:list-item>
              <text:p text:style-name="List_20_1_Content"> 0160/97704107</text:p>
            </text:list-item>
            <text:list-item>
              <text:p text:style-name="List_20_1_Content"> Pfälzer Str. 18, 69123 Heidelberg</text:p>
            </text:list-item>
            <text:list-item>
              <text:p text:style-name="List_20_1_Content_Last"> F800GS - HD-X985</text:p>
            </text:list-item>
          </text:list>
        </text:list-item>
      </text:list>
      <text:h text:style-name="Heading_20_3" text:outline-level="3"><text:bookmark-start text:name="__RefHeading___etappen_5"/><text:bookmark-start text:name="etappen"/>Etappen<text:bookmark-end text:name="__RefHeading___etappen_5"/><text:bookmark-end text:name="etappen"/></text:h>
      <text:list text:style-name="List_20_1" text:continue-numbering="false">
        <text:list-item>
          <text:p text:style-name="List_20_1_Content_First"> Dänemark Abfahrt 03.08.2013 15:30 Uhr</text:p>
        </text:list-item>
        <text:list-item>
          <text:p text:style-name="List_20_1_Content"> Färöer Ankunft 04.08.2013 22:30 Uhr</text:p>
        </text:list-item>
        <text:list-item>
          <text:p text:style-name="List_20_1_Content"> Färöer Abfahrt 07.08.2013 18:00 Uhr</text:p>
        </text:list-item>
        <text:list-item>
          <text:p text:style-name="List_20_1_Content_Last"> Island Ankunft 08.08.2013 09:30 Uhr</text:p>
        </text:list-item>
      </text:list>
      <text:list text:style-name="List_20_1" text:continue-numbering="false">
        <text:list-item>
          <text:p text:style-name="List_20_1_Content_First"> Island Abfahrt 28.08.2013 20:00 Uhr</text:p>
        </text:list-item>
        <text:list-item>
          <text:p text:style-name="List_20_1_Content_Last"> Dänemark Ankunft 31.08.2013 10:00 Uhr</text:p>
        </text:list-item>
      </text:list>
      <text:h text:style-name="Heading_20_3" text:outline-level="3"><text:bookmark-start text:name="__RefHeading___reiseunterlagen_faehre_6"/><text:bookmark-start text:name="reiseunterlagen_faehre"/>Reiseunterlagen Fähre<text:bookmark-end text:name="__RefHeading___reiseunterlagen_faehre_6"/><text:bookmark-end text:name="reiseunterlagen_faehre"/></text:h>
      <text:list text:style-name="List_20_1" text:continue-numbering="false">
        <text:list-item>
          <text:p text:style-name="List_20_1_Content_First"> <text:a xlink:type="simple" xlink:href="https://bodo-biker.de/lib/exe/fetch.php?media=island:vorbereitung:buchungsbestaetigung_gloeckner_28108922-3klein.pdf" text:style-name="Internet_20_link" text:visited-style-name="Visited_20_Internet_20_Link">Buchungsbestätigung</text:a> <draw:frame draw:style-name="media" draw:name="0" text:anchor-type="as-char" draw:z-index="0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<text:a xlink:type="simple" xlink:href="https://bodo-biker.de/lib/exe/fetch.php?media=island:vorbereitung:mahlzeiten_faehre.pdf" text:style-name="Internet_20_link" text:visited-style-name="Visited_20_Internet_20_Link">Übersicht Essen auf der Fähre</text:a></text:p>
        </text:list-item>
        <text:list-item>
          <text:p text:style-name="List_20_1_Content"> <text:a xlink:type="simple" xlink:href="https://bodo-biker.de/lib/exe/fetch.php?media=island:vorbereitung:reiseruecktrittv_bestaetigung.pdf" text:style-name="Internet_20_link" text:visited-style-name="Visited_20_Internet_20_Link">Versicherungsbestätigung Reiserücktrittsversicherung</text:a> <draw:frame draw:style-name="media" draw:name="1" text:anchor-type="as-char" draw:z-index="1" svg:width="0.42333333333333cm" svg:height="0.42333333333333cm"><draw:image xlink:href="Pictures/94fea4e41c3ce26024acabfa828c18f9.png" xlink:type="simple" xlink:show="embed" xlink:actuate="onLoad"/></draw:frame></text:p>
        </text:list-item>
        <text:list-item>
          <text:p text:style-name="List_20_1_Content"> <text:a xlink:type="simple" xlink:href="https://bodo-biker.de/lib/exe/fetch.php?media=island:vorbereitung:reiseruecktrittv_bedinungen.pdf" text:style-name="Internet_20_link" text:visited-style-name="Visited_20_Internet_20_Link">Versicherungsbedingungen Reiserücktrittsversicherung</text:a></text:p>
        </text:list-item>
        <text:list-item>
          <text:p text:style-name="List_20_1_Content"> <text:a xlink:type="simple" xlink:href="https://bodo-biker.de/lib/exe/fetch.php?media=island:vorbereitung:reiseruecktrittv_produktinfo.pdf" text:style-name="Internet_20_link" text:visited-style-name="Visited_20_Internet_20_Link">Produktinformation Reiserücktrittsversicherung</text:a></text:p>
        </text:list-item>
        <text:list-item>
          <text:p text:style-name="List_20_1_Content_Last"> <text:a xlink:type="simple" xlink:href="https://bodo-biker.de/lib/exe/fetch.php?media=island:vorbereitung:reiseruecktrittv_preise.pdf" text:style-name="Internet_20_link" text:visited-style-name="Visited_20_Internet_20_Link">Preise Reiserücktrittsversicherung</text:a></text:p>
        </text:list-item>
      </text:list>
      <text:h text:style-name="Heading_20_3" text:outline-level="3"><text:bookmark-start text:name="__RefHeading___versicherungen_7"/><text:bookmark-start text:name="versicherungen"/>Versicherungen<text:bookmark-end text:name="__RefHeading___versicherungen_7"/><text:bookmark-end text:name="versicherungen"/></text:h>
      <text:list text:style-name="List_20_1" text:continue-numbering="false">
        <text:list-item>
          <text:p text:style-name="List_20_1_Content_First"> Auslandskrankenversicherung - ADAC, HanseMerkur, LVM <draw:frame draw:style-name="media" draw:name="2" text:anchor-type="as-char" draw:z-index="2" svg:width="0.42333333333333cm" svg:height="0.42333333333333cm"><draw:image xlink:href="Pictures/75bcb66a79e26f142b5ee2e01205c39d.png" xlink:type="simple" xlink:show="embed" xlink:actuate="onLoad"/></draw:frame><text:line-break/>(<text:a xlink:type="simple" xlink:href="http://www.test.de/Auslandsreise-Krankenversicherung-Die-besten-fuer-eine-lange-Reise-4417800-0/" text:style-name="Internet_20_link" text:visited-style-name="Visited_20_Internet_20_Link">http://www.test.de/Auslandsreise-Krankenversicherung-Die-besten-fuer-eine-lange-Reise-4417800-0/</text:a>)</text:p>
        </text:list-item>
        <text:list-item>
          <text:p text:style-name="List_20_1_Content_Last"> Grüne Versicherungskarte Fahrzeugversicherung</text:p>
        </text:list-item>
      </text:list>
      <text:h text:style-name="Heading_20_3" text:outline-level="3"><text:bookmark-start text:name="__RefHeading___reiseziele_8"/><text:bookmark-start text:name="reiseziele"/>Reiseziele<text:bookmark-end text:name="__RefHeading___reiseziele_8"/><text:bookmark-end text:name="reiseziele"/></text:h>
      <text:p text:style-name="Text_20_body"><draw:frame draw:style-name="media" draw:name="3" text:anchor-type="as-char" draw:z-index="3" svg:width="0.42333333333333cm" svg:height="0.42333333333333cm"><draw:image xlink:href="Pictures/7d5eba259048072c00259981ca5f1efe.png" xlink:type="simple" xlink:show="embed" xlink:actuate="onLoad"/></draw:frame> <draw:frame draw:style-name="media" draw:name="4" text:anchor-type="as-char" draw:z-index="4" svg:width="0.42333333333333cm" svg:height="0.42333333333333cm"><draw:image xlink:href="Pictures/7d5eba259048072c00259981ca5f1efe.png" xlink:type="simple" xlink:show="embed" xlink:actuate="onLoad"/></draw:frame> <draw:frame draw:style-name="media" draw:name="5" text:anchor-type="as-char" draw:z-index="5" svg:width="0.42333333333333cm" svg:height="0.42333333333333cm"><draw:image xlink:href="Pictures/7d5eba259048072c00259981ca5f1efe.png" xlink:type="simple" xlink:show="embed" xlink:actuate="onLoad"/></draw:frame>  ⇒ muss ich ansehen<text:line-break/>
<draw:frame draw:style-name="media" draw:name="6" text:anchor-type="as-char" draw:z-index="6" svg:width="0.42333333333333cm" svg:height="0.42333333333333cm"><draw:image xlink:href="Pictures/7d5eba259048072c00259981ca5f1efe.png" xlink:type="simple" xlink:show="embed" xlink:actuate="onLoad"/></draw:frame> <draw:frame draw:style-name="media" draw:name="7" text:anchor-type="as-char" draw:z-index="7" svg:width="0.42333333333333cm" svg:height="0.42333333333333cm"><draw:image xlink:href="Pictures/7d5eba259048072c00259981ca5f1efe.png" xlink:type="simple" xlink:show="embed" xlink:actuate="onLoad"/></draw:frame>  ⇒ würde ich gern ansehen<text:line-break/>
<draw:frame draw:style-name="media" draw:name="8" text:anchor-type="as-char" draw:z-index="8" svg:width="0.42333333333333cm" svg:height="0.42333333333333cm"><draw:image xlink:href="Pictures/7d5eba259048072c00259981ca5f1efe.png" xlink:type="simple" xlink:show="embed" xlink:actuate="onLoad"/></draw:frame>  ⇒ kann ich ansehen<text:line-break/>
<draw:frame draw:style-name="media" draw:name="9" text:anchor-type="as-char" draw:z-index="9" svg:width="0.42333333333333cm" svg:height="0.42333333333333cm"><draw:image xlink:href="Pictures/6789f1fe6202e34a48404023a8824ce7.png" xlink:type="simple" xlink:show="embed" xlink:actuate="onLoad"/></draw:frame> ⇒ Zeitverschwendung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Holger </text:p>
          </table:table-cell>
          <table:table-cell office:value-type="string" table:style-name="tableheader">
            <text:p text:style-name="Table_20_Heading"> Robert </text:p>
          </table:table-cell>
          <table:table-cell office:value-type="string" table:style-name="tableheader">
            <text:p text:style-name="Table_20_Heading"> André </text:p>
          </table:table-cell>
        </table:table-row>
        <table:table-row>
          <table:table-cell office:value-type="string" table:style-name="tableheader">
            <text:p text:style-name="Table_20_Heading">Reykjavik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42333333333333cm"><draw:image xlink:href="Pictures/7d5eba259048072c00259981ca5f1efe.png" xlink:type="simple" xlink:show="embed" xlink:actuate="onLoad"/></draw:frame> <draw:frame draw:style-name="media" draw:name="11" text:anchor-type="as-char" draw:z-index="11" svg:width="0.42333333333333cm" svg:height="0.42333333333333cm"><draw:image xlink:href="Pictures/7d5eba259048072c00259981ca5f1efe.png" xlink:type="simple" xlink:show="embed" xlink:actuate="onLoad"/></draw:frame> <draw:frame draw:style-name="media" draw:name="12" text:anchor-type="as-char" draw:z-index="12" svg:width="0.42333333333333cm" svg:height="0.42333333333333cm"><draw:image xlink:href="Pictures/7d5eba259048072c00259981ca5f1efe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42333333333333cm"><draw:image xlink:href="Pictures/7d5eba259048072c00259981ca5f1efe.png" xlink:type="simple" xlink:show="embed" xlink:actuate="onLoad"/></draw:frame> <draw:frame draw:style-name="media" draw:name="14" text:anchor-type="as-char" draw:z-index="14" svg:width="0.42333333333333cm" svg:height="0.42333333333333cm"><draw:image xlink:href="Pictures/7d5eba259048072c00259981ca5f1efe.png" xlink:type="simple" xlink:show="embed" xlink:actuate="onLoad"/></draw:frame> <draw:frame draw:style-name="media" draw:name="15" text:anchor-type="as-char" draw:z-index="15" svg:width="0.42333333333333cm" svg:height="0.42333333333333cm"><draw:image xlink:href="Pictures/7d5eba259048072c00259981ca5f1efe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Mývatn (Reykjalid)<text:line-break/>ein Basislage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42333333333333cm"><draw:image xlink:href="Pictures/7d5eba259048072c00259981ca5f1efe.png" xlink:type="simple" xlink:show="embed" xlink:actuate="onLoad"/></draw:frame> <draw:frame draw:style-name="media" draw:name="17" text:anchor-type="as-char" draw:z-index="17" svg:width="0.42333333333333cm" svg:height="0.42333333333333cm"><draw:image xlink:href="Pictures/7d5eba259048072c00259981ca5f1efe.png" xlink:type="simple" xlink:show="embed" xlink:actuate="onLoad"/></draw:frame> <draw:frame draw:style-name="media" draw:name="18" text:anchor-type="as-char" draw:z-index="18" svg:width="0.42333333333333cm" svg:height="0.42333333333333cm"><draw:image xlink:href="Pictures/7d5eba259048072c00259981ca5f1efe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Askja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42333333333333cm"><draw:image xlink:href="Pictures/7d5eba259048072c00259981ca5f1efe.png" xlink:type="simple" xlink:show="embed" xlink:actuate="onLoad"/></draw:frame> <draw:frame draw:style-name="media" draw:name="20" text:anchor-type="as-char" draw:z-index="20" svg:width="0.42333333333333cm" svg:height="0.42333333333333cm"><draw:image xlink:href="Pictures/7d5eba259048072c00259981ca5f1efe.png" xlink:type="simple" xlink:show="embed" xlink:actuate="onLoad"/></draw:frame> <draw:frame draw:style-name="media" draw:name="21" text:anchor-type="as-char" draw:z-index="21" svg:width="0.42333333333333cm" svg:height="0.42333333333333cm"><draw:image xlink:href="Pictures/7d5eba259048072c00259981ca5f1efe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Nordost-Tour [85]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draw:frame draw:style-name="media" draw:name="22" text:anchor-type="as-char" draw:z-index="22" svg:width="0.42333333333333cm" svg:height="0.42333333333333cm"><draw:image xlink:href="Pictures/7d5eba259048072c00259981ca5f1efe.png" xlink:type="simple" xlink:show="embed" xlink:actuate="onLoad"/></draw:frame> <draw:frame draw:style-name="media" draw:name="23" text:anchor-type="as-char" draw:z-index="23" svg:width="0.42333333333333cm" svg:height="0.42333333333333cm"><draw:image xlink:href="Pictures/7d5eba259048072c00259981ca5f1efe.png" xlink:type="simple" xlink:show="embed" xlink:actuate="onLoad"/></draw:frame> <draw:frame draw:style-name="media" draw:name="24" text:anchor-type="as-char" draw:z-index="24" svg:width="0.42333333333333cm" svg:height="0.42333333333333cm"><draw:image xlink:href="Pictures/7d5eba259048072c00259981ca5f1efe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Nordwest-Tour [6Xx]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draw:frame draw:style-name="media" draw:name="25" text:anchor-type="as-char" draw:z-index="25" svg:width="0.42333333333333cm" svg:height="0.42333333333333cm"><draw:image xlink:href="Pictures/7d5eba259048072c00259981ca5f1efe.png" xlink:type="simple" xlink:show="embed" xlink:actuate="onLoad"/></draw:frame> <draw:frame draw:style-name="media" draw:name="26" text:anchor-type="as-char" draw:z-index="26" svg:width="0.42333333333333cm" svg:height="0.42333333333333cm"><draw:image xlink:href="Pictures/7d5eba259048072c00259981ca5f1efe.png" xlink:type="simple" xlink:show="embed" xlink:actuate="onLoad"/></draw:frame> <draw:frame draw:style-name="media" draw:name="27" text:anchor-type="as-char" draw:z-index="27" svg:width="0.42333333333333cm" svg:height="0.42333333333333cm"><draw:image xlink:href="Pictures/7d5eba259048072c00259981ca5f1efe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Fischledermanufaktu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draw:frame draw:style-name="media" draw:name="28" text:anchor-type="as-char" draw:z-index="28" svg:width="0.42333333333333cm" svg:height="0.42333333333333cm"><draw:image xlink:href="Pictures/7d5eba259048072c00259981ca5f1efe.png" xlink:type="simple" xlink:show="embed" xlink:actuate="onLoad"/></draw:frame> <draw:frame draw:style-name="media" draw:name="29" text:anchor-type="as-char" draw:z-index="29" svg:width="0.42333333333333cm" svg:height="0.42333333333333cm"><draw:image xlink:href="Pictures/7d5eba259048072c00259981ca5f1efe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Halbinsel mit Snaefellsjökull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30" text:anchor-type="as-char" draw:z-index="30" svg:width="0.42333333333333cm" svg:height="0.42333333333333cm"><draw:image xlink:href="Pictures/7d5eba259048072c00259981ca5f1efe.png" xlink:type="simple" xlink:show="embed" xlink:actuate="onLoad"/></draw:frame> <draw:frame draw:style-name="media" draw:name="31" text:anchor-type="as-char" draw:z-index="31" svg:width="0.42333333333333cm" svg:height="0.42333333333333cm"><draw:image xlink:href="Pictures/7d5eba259048072c00259981ca5f1efe.png" xlink:type="simple" xlink:show="embed" xlink:actuate="onLoad"/></draw:frame> <draw:frame draw:style-name="media" draw:name="32" text:anchor-type="as-char" draw:z-index="32" svg:width="0.42333333333333cm" svg:height="0.42333333333333cm"><draw:image xlink:href="Pictures/7d5eba259048072c00259981ca5f1efe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33" text:anchor-type="as-char" draw:z-index="33" svg:width="0.42333333333333cm" svg:height="0.42333333333333cm"><draw:image xlink:href="Pictures/7d5eba259048072c00259981ca5f1efe.png" xlink:type="simple" xlink:show="embed" xlink:actuate="onLoad"/></draw:frame> <draw:frame draw:style-name="media" draw:name="34" text:anchor-type="as-char" draw:z-index="34" svg:width="0.42333333333333cm" svg:height="0.42333333333333cm"><draw:image xlink:href="Pictures/7d5eba259048072c00259981ca5f1efe.png" xlink:type="simple" xlink:show="embed" xlink:actuate="onLoad"/></draw:frame> <draw:frame draw:style-name="media" draw:name="35" text:anchor-type="as-char" draw:z-index="35" svg:width="0.42333333333333cm" svg:height="0.42333333333333cm"><draw:image xlink:href="Pictures/7d5eba259048072c00259981ca5f1efe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Gletschersee Jökulsárlón an der 1<text:line-break/>Am Gletscher Breidamerkurjökull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36" text:anchor-type="as-char" draw:z-index="36" svg:width="0.42333333333333cm" svg:height="0.42333333333333cm"><draw:image xlink:href="Pictures/7d5eba259048072c00259981ca5f1efe.png" xlink:type="simple" xlink:show="embed" xlink:actuate="onLoad"/></draw:frame> <draw:frame draw:style-name="media" draw:name="37" text:anchor-type="as-char" draw:z-index="37" svg:width="0.42333333333333cm" svg:height="0.42333333333333cm"><draw:image xlink:href="Pictures/7d5eba259048072c00259981ca5f1efe.png" xlink:type="simple" xlink:show="embed" xlink:actuate="onLoad"/></draw:frame> <draw:frame draw:style-name="media" draw:name="38" text:anchor-type="as-char" draw:z-index="38" svg:width="0.42333333333333cm" svg:height="0.42333333333333cm"><draw:image xlink:href="Pictures/7d5eba259048072c00259981ca5f1efe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Wale anschauen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39" text:anchor-type="as-char" draw:z-index="39" svg:width="0.42333333333333cm" svg:height="0.42333333333333cm"><draw:image xlink:href="Pictures/7d5eba259048072c00259981ca5f1efe.png" xlink:type="simple" xlink:show="embed" xlink:actuate="onLoad"/></draw:frame> <draw:frame draw:style-name="media" draw:name="40" text:anchor-type="as-char" draw:z-index="40" svg:width="0.42333333333333cm" svg:height="0.42333333333333cm"><draw:image xlink:href="Pictures/7d5eba259048072c00259981ca5f1efe.png" xlink:type="simple" xlink:show="embed" xlink:actuate="onLoad"/></draw:frame> <draw:frame draw:style-name="media" draw:name="41" text:anchor-type="as-char" draw:z-index="41" svg:width="0.42333333333333cm" svg:height="0.42333333333333cm"><draw:image xlink:href="Pictures/7d5eba259048072c00259981ca5f1efe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42" text:anchor-type="as-char" draw:z-index="42" svg:width="0.42333333333333cm" svg:height="0.42333333333333cm"><draw:image xlink:href="Pictures/7d5eba259048072c00259981ca5f1efe.png" xlink:type="simple" xlink:show="embed" xlink:actuate="onLoad"/></draw:frame> <draw:frame draw:style-name="media" draw:name="43" text:anchor-type="as-char" draw:z-index="43" svg:width="0.42333333333333cm" svg:height="0.42333333333333cm"><draw:image xlink:href="Pictures/7d5eba259048072c00259981ca5f1efe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Seehunde streichel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draw:frame draw:style-name="media" draw:name="44" text:anchor-type="as-char" draw:z-index="44" svg:width="0.42333333333333cm" svg:height="0.42333333333333cm"><draw:image xlink:href="Pictures/7d5eba259048072c00259981ca5f1efe.png" xlink:type="simple" xlink:show="embed" xlink:actuate="onLoad"/></draw:frame> <draw:frame draw:style-name="media" draw:name="45" text:anchor-type="as-char" draw:z-index="45" svg:width="0.42333333333333cm" svg:height="0.42333333333333cm"><draw:image xlink:href="Pictures/7d5eba259048072c00259981ca5f1efe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Geo-Kraftwerk anschau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draw:frame draw:style-name="media" draw:name="46" text:anchor-type="as-char" draw:z-index="46" svg:width="0.42333333333333cm" svg:height="0.42333333333333cm"><draw:image xlink:href="Pictures/7d5eba259048072c00259981ca5f1efe.png" xlink:type="simple" xlink:show="embed" xlink:actuate="onLoad"/></draw:frame> <draw:frame draw:style-name="media" draw:name="47" text:anchor-type="as-char" draw:z-index="47" svg:width="0.42333333333333cm" svg:height="0.42333333333333cm"><draw:image xlink:href="Pictures/7d5eba259048072c00259981ca5f1efe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Húsavik an [85], aus<text:line-break/>Reisebereicht ANIX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draw:frame draw:style-name="media" draw:name="48" text:anchor-type="as-char" draw:z-index="48" svg:width="0.42333333333333cm" svg:height="0.42333333333333cm"><draw:image xlink:href="Pictures/7d5eba259048072c00259981ca5f1efe.png" xlink:type="simple" xlink:show="embed" xlink:actuate="onLoad"/></draw:frame> <draw:frame draw:style-name="media" draw:name="49" text:anchor-type="as-char" draw:z-index="49" svg:width="0.42333333333333cm" svg:height="0.42333333333333cm"><draw:image xlink:href="Pictures/7d5eba259048072c00259981ca5f1efe.png" xlink:type="simple" xlink:show="embed" xlink:actuate="onLoad"/></draw:frame> </text:p>
          </table:table-cell>
        </table:table-row>
        <table:table-row>
          <table:table-cell office:value-type="string" table:style-name="tableheader">
            <text:p text:style-name="Table_20_Heading">Vulkan Thrihnukagigur auf Halbinsel<text:line-break/>Reykjanes nahe [417] - Tour 220 €<draw:frame draw:style-name="media" draw:name="50" text:anchor-type="as-char" draw:z-index="50" svg:width="" svg:rel-width="100%" svg:height="0cm"><draw:image xlink:href="Pictures/b35be289f10a53e59d5e3decc1c7705d.sv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draw:frame draw:style-name="media" draw:name="51" text:anchor-type="as-char" draw:z-index="51" svg:width="0.42333333333333cm" svg:height="0.42333333333333cm"><draw:image xlink:href="Pictures/7d5eba259048072c00259981ca5f1efe.pn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Feuerschlucht Eldgjá<text:line-break/>Ende [F223]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draw:frame draw:style-name="media" draw:name="52" text:anchor-type="as-char" draw:z-index="52" svg:width="0.42333333333333cm" svg:height="0.42333333333333cm"><draw:image xlink:href="Pictures/7d5eba259048072c00259981ca5f1efe.png" xlink:type="simple" xlink:show="embed" xlink:actuate="onLoad"/></draw:frame><draw:frame draw:style-name="media" draw:name="53" text:anchor-type="as-char" draw:z-index="53" svg:width="0.42333333333333cm" svg:height="0.42333333333333cm"><draw:image xlink:href="Pictures/7d5eba259048072c00259981ca5f1efe.png" xlink:type="simple" xlink:show="embed" xlink:actuate="onLoad"/></draw:frame><draw:frame draw:style-name="media" draw:name="54" text:anchor-type="as-char" draw:z-index="54" svg:width="0.42333333333333cm" svg:height="0.42333333333333cm"><draw:image xlink:href="Pictures/7d5eba259048072c00259981ca5f1efe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links_9"/><text:bookmark-start text:name="links"/>Links<text:bookmark-end text:name="__RefHeading___links_9"/><text:bookmark-end text:name="links"/></text:h>
      <text:h text:style-name="Heading_20_4" text:outline-level="4"><text:bookmark-start text:name="__RefHeading___allgemeine_informationen_10"/><text:bookmark-start text:name="allgemeine_informationen"/>Allgemeine Informationen<text:bookmark-end text:name="__RefHeading___allgemeine_informationen_10"/><text:bookmark-end text:name="allgemeine_informationen"/></text:h>
      <text:list text:style-name="List_20_1" text:continue-numbering="false">
        <text:list-item>
          <text:p text:style-name="List_20_1_Content_First"> <text:a xlink:type="simple" xlink:href="http://www.island-reisen.de/" text:style-name="Internet_20_link" text:visited-style-name="Visited_20_Internet_20_Link">http://www.island-reisen.de/</text:a></text:p>
        </text:list-item>
        <text:list-item>
          <text:p text:style-name="List_20_1_Content"> <text:a xlink:type="simple" xlink:href="http://www.islandspezialisten.de/" text:style-name="Internet_20_link" text:visited-style-name="Visited_20_Internet_20_Link">http://www.islandspezialisten.de/</text:a></text:p>
        </text:list-item>
        <text:list-item>
          <text:p text:style-name="List_20_1_Content_Last"> <text:a xlink:type="simple" xlink:href="http://zauber-des-nordens.de/" text:style-name="Internet_20_link" text:visited-style-name="Visited_20_Internet_20_Link">http://zauber-des-nordens.de/</text:a> <draw:frame draw:style-name="media" draw:name="55" text:anchor-type="as-char" draw:z-index="55" svg:width="0.42333333333333cm" svg:height="0.42333333333333cm"><draw:image xlink:href="Pictures/36de6ab5ccd5101be1636339f638cc37.png" xlink:type="simple" xlink:show="embed" xlink:actuate="onLoad"/></draw:frame></text:p>
        </text:list-item>
      </text:list>
      <text:h text:style-name="Heading_20_4" text:outline-level="4"><text:bookmark-start text:name="__RefHeading___faehre_11"/><text:bookmark-start text:name="faehre"/>Fähre<text:bookmark-end text:name="__RefHeading___faehre_11"/><text:bookmark-end text:name="faehre"/></text:h>
      <text:list text:style-name="List_20_1" text:continue-numbering="false">
        <text:list-item>
          <text:p text:style-name="List_20_1_Content_First"> <text:a xlink:type="simple" xlink:href="http://www.smyrilline.de" text:style-name="Internet_20_link" text:visited-style-name="Visited_20_Internet_20_Link">http://www.smyrilline.de</text:a></text:p>
        </text:list-item>
        <text:list-item>
          <text:p text:style-name="List_20_1_Content"> <text:a xlink:type="simple" xlink:href="http://www.faehren-island.de/.cms/1063" text:style-name="Internet_20_link" text:visited-style-name="Visited_20_Internet_20_Link">http://www.faehren-island.de/.cms/1063</text:a> - hier mal prüfen ob man evlt. ein paar € sparen kann</text:p>
        </text:list-item>
        <text:list-item>
          <text:p text:style-name="List_20_1_Content"> <text:a xlink:type="simple" xlink:href="http://www.kria-tours.de/fahrzeugverschiffung" text:style-name="Internet_20_link" text:visited-style-name="Visited_20_Internet_20_Link">http://www.kria-tours.de/fahrzeugverschiffung</text:a> - ist aber undiskutabel</text:p>
        </text:list-item>
        <text:list-item>
          <text:p text:style-name="List_20_1_Content_Last"> <text:a xlink:type="simple" xlink:href="http://www.hansemerkur.de/produkte/reiseversicherung/ruecktritt/reiseruecktrittsversicherung" text:style-name="Internet_20_link" text:visited-style-name="Visited_20_Internet_20_Link">http://www.hansemerkur.de/produkte/reiseversicherung/ruecktritt/reiseruecktrittsversicherung</text:a> - <text:line-break/>Versicherung der Reisekosten, online nur Beispiele für Flüge</text:p>
        </text:list-item>
      </text:list>
      <text:h text:style-name="Heading_20_4" text:outline-level="4"><text:bookmark-start text:name="__RefHeading___wetter_und_strassenbefahrbarkeitsauskunft_12"/><text:bookmark-start text:name="wetter_und_strassenbefahrbarkeitsauskunft"/>Wetter und Straßenbefahrbarkeitsauskunft<text:bookmark-end text:name="__RefHeading___wetter_und_strassenbefahrbarkeitsauskunft_12"/><text:bookmark-end text:name="wetter_und_strassenbefahrbarkeitsauskunft"/></text:h>
      <text:list text:style-name="List_20_1" text:continue-numbering="false">
        <text:list-item>
          <text:p text:style-name="List_20_1_Content_First"> <text:a xlink:type="simple" xlink:href="http://www.vegagerdin.is/english/road-conditions-and-weather/the-entire-country/island1e.html" text:style-name="Internet_20_link" text:visited-style-name="Visited_20_Internet_20_Link">http://www.vegagerdin.is/english/road-conditions-and-weather/the-entire-country/island1e.html</text:a></text:p>
        </text:list-item>
        <text:list-item>
          <text:p text:style-name="List_20_1_Content_Last"> <text:a xlink:type="simple" xlink:href="http://www.holidaycheck.de/klima-wetter_Island-ebene_rid-id_215.html" text:style-name="Internet_20_link" text:visited-style-name="Visited_20_Internet_20_Link">http://www.holidaycheck.de/klima-wetter_Island-ebene_rid-id_215.html</text:a></text:p>
        </text:list-item>
      </text:list>
      <text:h text:style-name="Heading_20_4" text:outline-level="4"><text:bookmark-start text:name="__RefHeading___reiseberichte_und_bilder_13"/><text:bookmark-start text:name="reiseberichte_und_bilder"/>Reiseberichte und Bilder<text:bookmark-end text:name="__RefHeading___reiseberichte_und_bilder_13"/><text:bookmark-end text:name="reiseberichte_und_bilder"/></text:h>
      <text:list text:style-name="List_20_1" text:continue-numbering="false">
        <text:list-item>
          <text:p text:style-name="List_20_1_Content_First"> <text:a xlink:type="simple" xlink:href="http://www.oman-island.de/island.html" text:style-name="Internet_20_link" text:visited-style-name="Visited_20_Internet_20_Link">http://www.oman-island.de/island.html</text:a></text:p>
        </text:list-item>
        <text:list-item>
          <text:p text:style-name="List_20_1_Content_Last"> <text:a xlink:type="simple" xlink:href="http://casi69.de/reisen/island2011/Tagebuch/island2011.html" text:style-name="Internet_20_link" text:visited-style-name="Visited_20_Internet_20_Link">http://casi69.de/reisen/island2011/Tagebuch/island2011.html</text:a> - hier wollte Holger 2011 mit <draw:frame draw:style-name="media" draw:name="56" text:anchor-type="as-char" draw:z-index="56" svg:width="" svg:rel-width="100%" svg:height="0cm"><draw:image xlink:href="Pictures/b35be289f10a53e59d5e3decc1c7705d.svg" xlink:type="simple" xlink:show="embed" xlink:actuate="onLoad"/></draw:frame></text:p>
        </text:list-item>
      </text:list>
      <text:h text:style-name="Heading_20_4" text:outline-level="4"><text:bookmark-start text:name="__RefHeading___forenberichte_14"/><text:bookmark-start text:name="forenberichte"/>Forenberichte<text:bookmark-end text:name="__RefHeading___forenberichte_14"/><text:bookmark-end text:name="forenberichte"/></text:h>
      <text:list text:style-name="List_20_1" text:continue-numbering="false">
        <text:list-item>
          <text:p text:style-name="List_20_1_Content_First"> <text:a xlink:type="simple" xlink:href="http://www.island-forum.com/index.php?page=Portal" text:style-name="Internet_20_link" text:visited-style-name="Visited_20_Internet_20_Link">http://www.island-forum.com/index.php?page=Portal</text:a> - DAS Islandforum</text:p>
        </text:list-item>
        <text:list-item>
          <text:p text:style-name="List_20_1_Content"> <text:a xlink:type="simple" xlink:href="http://forum.motorradkarawane.de/viewtopic.php?f=12&amp;t=3909" text:style-name="Internet_20_link" text:visited-style-name="Visited_20_Internet_20_Link">http://forum.motorradkarawane.de/viewtopic.php?f=12&amp;t=3909</text:a></text:p>
        </text:list-item>
        <text:list-item>
          <text:p text:style-name="List_20_1_Content_Last"> <text:a xlink:type="simple" xlink:href="http://www.gs-forum.eu/reise-100/erfahrung-island-hochland-67488" text:style-name="Internet_20_link" text:visited-style-name="Visited_20_Internet_20_Link">http://www.gs-forum.eu/reise-100/erfahrung-island-hochland-67488</text:a> - hier speziell zum Hochland</text:p>
        </text:list-item>
      </text:list>
      <text:h text:style-name="Heading_20_4" text:outline-level="4"><text:bookmark-start text:name="__RefHeading___reiseziele_15"/><text:bookmark-start text:name="reiseziele1"/>Reiseziele?<text:bookmark-end text:name="__RefHeading___reiseziele_15"/><text:bookmark-end text:name="reiseziele1"/></text:h>
      <text:list text:style-name="List_20_1" text:continue-numbering="false">
        <text:list-item>
          <text:p text:style-name="LastListParagraph_List_20_1_Content_First"> <text:a xlink:type="simple" xlink:href="http://www.insidethevolcano.com/" text:style-name="Internet_20_link" text:visited-style-name="Visited_20_Internet_20_Link">Thrihnukagigur</text:a></text:p>
        </text:list-item>
      </text:list>
      <text:h text:style-name="Heading_20_2" text:outline-level="2"><text:bookmark-start text:name="__RefHeading___reiseunterlagen_16"/><text:bookmark-start text:name="reiseunterlagen"/>Reiseunterlagen<text:bookmark-end text:name="__RefHeading___reiseunterlagen_16"/><text:bookmark-end text:name="reiseunterlagen"/></text:h>
      <text:h text:style-name="Heading_20_3" text:outline-level="3"><text:bookmark-start text:name="__RefHeading___reisefuehrer_17"/><text:bookmark-start text:name="reisefuehrer"/>Reiseführer<text:bookmark-end text:name="__RefHeading___reisefuehrer_17"/><text:bookmark-end text:name="reisefuehrer"/></text:h>
      <text:list text:style-name="List_20_1" text:continue-numbering="false">
        <text:list-item>
          <text:p text:style-name="List_20_1_Content_First"> Marco Polo Reiseführer von 2005 od. 2006 → Holger</text:p>
        </text:list-item>
        <text:list-item>
          <text:p text:style-name="List_20_1_Content"> Michael Müller Verlag (<draw:frame draw:style-name="media" draw:name="57" text:anchor-type="as-char" draw:z-index="57" svg:width="0.42333333333333cm" svg:height="0.42333333333333cm"><draw:image xlink:href="Pictures/36de6ab5ccd5101be1636339f638cc37.png" xlink:type="simple" xlink:show="embed" xlink:actuate="onLoad"/></draw:frame>) → von Susan ausleihen</text:p>
        </text:list-item>
        <text:list-item>
          <text:p text:style-name="List_20_1_Content"> Reise Know How Verlag (<draw:frame draw:style-name="media" draw:name="58" text:anchor-type="as-char" draw:z-index="58" svg:width="0.42333333333333cm" svg:height="0.42333333333333cm"><draw:image xlink:href="Pictures/36de6ab5ccd5101be1636339f638cc37.png" xlink:type="simple" xlink:show="embed" xlink:actuate="onLoad"/></draw:frame>) → Ab Februar aktuell verfügbar</text:p>
        </text:list-item>
        <text:list-item>
          <text:p text:style-name="List_20_1_Content_Last"> Dumont Verlag → von Roland ausgeliehen</text:p>
        </text:list-item>
      </text:list>
      <text:h text:style-name="Heading_20_3" text:outline-level="3"><text:bookmark-start text:name="__RefHeading___strassenkarten_18"/><text:bookmark-start text:name="strassenkarten"/>Straßenkarten<text:bookmark-end text:name="__RefHeading___strassenkarten_18"/><text:bookmark-end text:name="strassenkarten"/></text:h>
      <text:p text:style-name="Text_20_body">Holger hat für jeden von uns eine Kopie des Kortabok gemacht.</text:p>
      <text:list text:style-name="List_20_1" text:continue-numbering="false">
        <text:list-item>
          <text:p text:style-name="List_20_1_Content_First"> Straßenatlas Kortabok 1:300.000 über <text:a xlink:type="simple" xlink:href="http://www.mapfox.de" text:style-name="Internet_20_link" text:visited-style-name="Visited_20_Internet_20_Link">http://www.mapfox.de</text:a></text:p>
        </text:list-item>
        <text:list-item>
          <text:p text:style-name="List_20_1_Content"> Freytag Berndt Autokarten, Island - Maßstab 1:400 000 → Holger</text:p>
        </text:list-item>
        <text:list-item>
          <text:p text:style-name="List_20_1_Content"> siehe Reiseführer Reise Know-How Verlag, 4er Set, Maßstab 1:250.000 (guter Maßstab!)</text:p>
        </text:list-item>
        <text:list-item>
          <text:p text:style-name="List_20_1_Content"> Navi Garmin Zumo 660 mit Islandkarten → Holger<text:line-break/> (eine mgl. Quelle ist hier: <text:a xlink:type="simple" xlink:href="http://www.ourfootprints.de/gps/mapsource-island.html" text:style-name="Internet_20_link" text:visited-style-name="Visited_20_Internet_20_Link">http://www.ourfootprints.de/gps/mapsource-island.html</text:a>)</text:p>
        </text:list-item>
        <text:list-item>
          <text:p text:style-name="List_20_1_Content"> Smartphone mit offline OSM-Karten → Holger</text:p>
        </text:list-item>
        <text:list-item>
          <text:p text:style-name="List_20_1_Content_Last"> Garmin eTrex Vista HCx mit offline OSM-Karte (&amp;Geocaches) → Robert</text:p>
        </text:list-item>
      </text:list>
      <text:list text:style-name="List_20_1" text:continue-numbering="false">
        <text:list-item>
          <text:p text:style-name="LastListParagraph_List_20_1_Content_First"> MDMOT Offroad-Reise Island: 21 Tagesetappen<text:line-break/>(ich scanne das Heft ein und schicke es euch per Mail; es ist nicht das Beste, aber ich denke als Anreiz zur Routenplanung zu gebrauchen)</text:p>
        </text:list-item>
      </text:list>
      <text:list text:style-name="List_20_1" text:continue-numbering="false">
        <text:list-item>
          <text:p text:style-name="LastListParagraph_List_20_1_Content_First"> bei Karten sehe ich das Problem, dass die zu groß und unhandlich sind (für die Übersicht und Planung aber perfekt).<text:line-break/>In Island gibt es nicht so viele Straßen. </text:p>
        </text:list-item>
      </text:list>
      <text:h text:style-name="Heading_20_2" text:outline-level="2"><text:bookmark-start text:name="__RefHeading___reiseausruestung_19"/><text:bookmark-start text:name="reiseausruestung"/>Reiseausrüstung<text:bookmark-end text:name="__RefHeading___reiseausruestung_19"/><text:bookmark-end text:name="reiseausruestung"/></text:h>
      <text:p text:style-name="Text_20_body"><text:a xlink:type="simple" xlink:href="https://bodo-biker.de/doku.php?id=island:ausruestung" text:style-name="Internet_20_link" text:visited-style-name="Visited_20_Internet_20_Link">Was brauchen wir alles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4::11:24</meta:creation-date>
    <dc:creator>Generated</dc:creator>
    <dc:date>2026-07-28T14::11:24</dc:date>
    <dc:language>en-US</dc:language>
    <meta:editing-cycles>1</meta:editing-cycles>
    <meta:editing-duration>PT0S</meta:editing-duration>
    <dc:title>island:vorbereitung</dc:title>
  </office:meta>
</office:document-meta>
</file>