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e74382bc56c73035778f7268338d7.jpg"/>
  <manifest:file-entry manifest:media-type="image/jpeg" manifest:full-path="Pictures/c082ff20892a890614e26052025f6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fotos"/><text:bookmark-start text:name="__RefHeading___island_fotos_1"/><text:bookmark-start text:name="island_fotos"/>Island Fotos<text:bookmark-end text:name="__RefHeading___island_fotos_1"/><text:bookmark-end text:name="island_fotos"/></text:h>
      <text:p text:style-name="Text_20_body"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0" svg:width="25.4cm" style:rel-width="100%" svg:height="18.467916666667cm" style:rel-height="scale"><draw:image xlink:href="Pictures/333e74382bc56c73035778f7268338d7.jpg" xlink:type="simple" xlink:show="embed" xlink:actuate="onLoad"/></draw:frame>Array</text:p></draw:text-box></draw:frame><draw:frame draw:style-name="media" draw:name="Array Legend" text:anchor-type="as-char" draw:z-index="0" svg:width="58.393541666667cm" style:rel-width="100%"><draw:text-box><text:p text:style-name="legendcenter"><draw:frame draw:style-name="media" draw:name="Array" text:anchor-type="as-char" draw:z-index="1" svg:width="58.393541666667cm" style:rel-width="100%" svg:height="42.650833333333cm" style:rel-height="scale"><draw:image xlink:href="Pictures/c082ff20892a890614e26052025f6e0b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9:00</meta:creation-date>
    <dc:creator>Generated</dc:creator>
    <dc:date>2026-07-28T09::59:00</dc:date>
    <dc:language>en-US</dc:language>
    <meta:editing-cycles>1</meta:editing-cycles>
    <meta:editing-duration>PT0S</meta:editing-duration>
    <dc:title>reisen:island:fotos</dc:title>
  </office:meta>
</office:document-meta>
</file>