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odo_biker_1"/><text:bookmark-start text:name="bodo_biker"/>Bodo Biker<text:bookmark-end text:name="__RefHeading___bodo_biker_1"/><text:bookmark-end text:name="bodo_biker"/></text:h>
      <text:p text:style-name="Text_20_body">Diese Webseite ist nur zum Teil öffentlich.</text:p>
      <text:h text:style-name="Heading_20_2" text:outline-level="2"><text:bookmark-start text:name="__RefHeading___was_ich_sagen_will_2"/><text:bookmark-start text:name="was_ich_sagen_will"/>Was ich sagen will...<text:bookmark-end text:name="__RefHeading___was_ich_sagen_will_2"/><text:bookmark-end text:name="was_ich_sagen_wi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6::25:53</meta:creation-date>
    <dc:creator>Generated</dc:creator>
    <dc:date>2026-07-28T06::25:53</dc:date>
    <dc:language>en-US</dc:language>
    <meta:editing-cycles>1</meta:editing-cycles>
    <meta:editing-duration>PT0S</meta:editing-duration>
    <dc:title>start</dc:title>
  </office:meta>
</office:document-meta>
</file>