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start"/><text:bookmark-start text:name="__RefHeading___islandurlaub_2013_1"/><text:bookmark-start text:name="islandurlaub_2013"/>Islandurlaub 2013<text:bookmark-end text:name="__RefHeading___islandurlaub_2013_1"/><text:bookmark-end text:name="islandurlaub_2013"/></text:h>
      <text:p text:style-name="Text_20_body">Diese Webseiten berichten von meinem Motorradurlaub auf Island, den ich zusammen mit 2 Freunden erlebt habe. Ich <text:a xlink:type="simple" xlink:href="https://bodo-biker.de/doku.php?id=reisen:island:reise" text:style-name="Internet_20_link" text:visited-style-name="Visited_20_Internet_20_Link">berichte</text:a> über unsere Erlebnisse und <text:a xlink:type="simple" xlink:href="https://bodo-biker.de/doku.php?id=reisen:island:fotos" text:style-name="Internet_20_link" text:visited-style-name="Visited_20_Internet_20_Link">zeige</text:a> natürlich auch die schönsten Eindrü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isen:island:start</dc:title>
  </office:meta>
</office:document-meta>
</file>